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weight="normal" style:font-weight-asian="normal" style:font-name-complex="Arial1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justify" style:justify-single-word="false" style:writing-mode="lr-tb"/>
      <style:text-properties style:font-name="Arial1" style:font-name-complex="Arial1"/>
    </style:style>
    <style:style style:name="P13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Text_20_body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 </text:p>
          </table:table-cell>
          <table:table-cell table:style-name="Tabla1.B1" office:value-type="string">
            <text:p text:style-name="P6"><text:span text:style-name="T2">DECRETO</text:span><text:span text:style-name="T1"> 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3">Expediente nº:</text:span> </text:p>
          </table:table-cell>
          <table:table-cell table:style-name="Tabla2.B1" office:value-type="string">
            <text:p text:style-name="P5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5">PLN/2025/9 </text:p>
          </table:table-cell>
          <table:table-cell table:style-name="Tabla2.B2" office:value-type="string">
            <text:p text:style-name="P5">El Pleno </text:p>
          </table:table-cell>
        </table:table-row>
      </table:table>
      <text:p text:style-name="P8"> </text:p>
      <text:p text:style-name="P8"><text:span text:style-name="T3">PEDRO SUAREZ MORENO, EN CALIDAD DE PRESIDENTE DE ESTE ÓRGANO,</text:span> </text:p>
      <text:p text:style-name="P8"><text:span text:style-name="T3">DISPONGO:</text:span> </text:p>
      <text:p text:style-name="P11"> </text:p>
      <text:p text:style-name="P11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5"><text:span text:style-name="T3">Tipo Convocatoria</text:span> </text:p>
          </table:table-cell>
          <table:table-cell table:style-name="Tabla3.B2" office:value-type="string">
            <text:p text:style-name="P5">Extraordinaria</text:p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><text:span text:style-name="T3">Fecha y hora</text:span> </text:p>
          </table:table-cell>
          <table:table-cell table:style-name="Tabla3.B2" office:value-type="string">
            <text:p text:style-name="P5">1ª convocatoria: 28 de agosto de 2025 a las 10:00</text:p>
            <text:p text:style-name="P5">2ª convocatoria: 28 de agosto de 2025 a las 10:30</text:p>
          </table:table-cell>
        </table:table-row>
        <table:table-row table:style-name="Tabla3.1">
          <table:table-cell table:style-name="Tabla3.A4" office:value-type="string">
            <text:p text:style-name="P5"><text:span text:style-name="T3">Lugar</text:span> </text:p>
          </table:table-cell>
          <table:table-cell table:style-name="Tabla3.B4" office:value-type="string">
            <text:p text:style-name="P5">Salón de Plenos del Ayuntamiento </text:p>
            <text:p text:style-name="P5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> </text:p>
      <text:p text:style-name="P11"><text:span text:style-name="T3">TERCERO. </text:span>Fijar el siguiente orden del día: </text:p>
      <text:p text:style-name="P12"/>
      <text:p text:style-name="P12"/>
      <text:p text:style-name="P4"><text:span text:style-name="T5">ASUNTOS DE LA CONVOCATORIA</text:span><text:span text:style-name="T4"> </text:span></text:p>
      <text:p text:style-name="P13"/>
      <text:p text:style-name="P10"><text:span text:style-name="T6">PUNTO UNICO.-</text:span><text:span text:style-name="T7"> Situación <text:s/>de la escasez del agua que afecta al sector agrícola y declaración de la emergencia hídrica en La Aldea de San Nicolás.</text:span></text:p>
      <text:p text:style-name="P14"/>
      <text:p text:style-name="P3"/>
      <text:p text:style-name="P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5T11:55:45.224000000</dc:date>
    <meta:editing-cycles>1</meta:editing-cycles>
    <meta:editing-duration>PT2M3S</meta:editing-duration>
    <meta:document-statistic meta:table-count="3" meta:image-count="2" meta:object-count="0" meta:page-count="1" meta:paragraph-count="29" meta:word-count="133" meta:character-count="845" meta:non-whitespace-character-count="711"/>
    <meta:generator>LibreOffice/7.2.7.2$Windows_X86_64 LibreOffice_project/8d71d29d553c0f7dcbfa38fbfda25ee34cce99a2</meta:generator>
  </office:meta>
</office:document-meta>
</file>